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rsid="00077be2" officeooo:paragraph-rsid="00077be2" style:font-size-asian="16pt" style:font-size-complex="16pt"/>
    </style:style>
    <style:style style:name="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 style:border-line-width-bottom="0.002cm 0.035cm 0.002cm" fo:padding="0.074cm" fo:border-left="none" fo:border-right="none" fo:border-top="none" fo:border-bottom="1.11pt double #000000" style:join-border="false"/>
    </style:style>
    <style:style style:name="P6" style:family="paragraph" style:parent-style-name="Text_20_body">
      <style:paragraph-properties fo:text-align="start" style:justify-single-word="false" style:border-line-width-bottom="0.002cm 0.035cm 0.002cm" fo:padding="0.074cm" fo:border-left="none" fo:border-right="none" fo:border-top="none" fo:border-bottom="1.11pt double #000000" style:join-border="false"/>
      <style:text-properties officeooo:paragraph-rsid="00077be2"/>
    </style:style>
    <style:style style:name="P7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use-window-font-color="true" loext:opacity="0%" style:font-name="Cambria" fo:font-size="16pt" officeooo:rsid="000c78bc" officeooo:paragraph-rsid="000c78bc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start" style:justify-single-word="false"/>
      <style:text-properties officeooo:paragraph-rsid="000c78bc"/>
    </style:style>
    <style:style style:name="P10" style:family="paragraph" style:parent-style-name="Text_20_body">
      <style:paragraph-properties fo:text-align="start" style:justify-single-word="false"/>
      <style:text-properties officeooo:paragraph-rsid="00077be2"/>
    </style:style>
    <style:style style:name="P11" style:family="paragraph" style:parent-style-name="Text_20_body">
      <style:paragraph-properties fo:text-align="start" style:justify-single-word="false"/>
      <style:text-properties officeooo:paragraph-rsid="00097dec"/>
    </style:style>
    <style:style style:name="T1" style:family="text">
      <style:text-properties officeooo:rsid="00077be2"/>
    </style:style>
    <style:style style:name="T2" style:family="text">
      <style:text-properties style:font-name="Cambria"/>
    </style:style>
    <style:style style:name="T3" style:family="text">
      <style:text-properties fo:color="#333333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loext:opacity="100%" fo:font-size="12pt" fo:font-style="normal" fo:font-weight="normal" officeooo:rsid="00077be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333333" loext:opacity="100%" fo:font-size="12pt" fo:font-style="normal" fo:font-weight="normal" officeooo:rsid="00097de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333333" loext:opacity="100%" fo:font-size="12pt" fo:font-style="normal" fo:font-weight="normal" officeooo:rsid="000c78b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333333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333333" loext:opacity="100%" style:font-name="Times New Roman" fo:font-size="12pt" fo:font-style="normal" fo:font-weight="normal" officeooo:rsid="00077be2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333333" loext:opacity="100%" style:font-name="Times New Roman" fo:font-size="12pt" fo:font-style="normal" fo:font-weight="normal" officeooo:rsid="000c78bc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52"/></text:p>
      <text:p text:style-name="Standard"/>
      <text:p text:style-name="Standard">Obecní úřad Hvozdec</text:p>
      <text:p text:style-name="Standard">Hvozdec 12</text:p>
      <text:p text:style-name="Standard">267 62 <text:s/>Komárov</text:p>
      <text:p text:style-name="Standard">----------------------------------------------------------------------------------------------------------------------------------</text:p>
      <text:p text:style-name="P9"><text:span text:style-name="Intense_20_Emphasis"><text:span text:style-name="T6">Zapisovatelka:</text:span></text:span></text:p>
      <text:p text:style-name="P4"><text:span text:style-name="Intense_20_Emphasis"><text:span text:style-name="T3">Ing Květuše Křivánková, </text:span></text:span><text:span text:style-name="Intense_20_Emphasis"><text:span text:style-name="T4">MBA</text:span></text:span><text:span text:style-name="Intense_20_Emphasis"><text:span text:style-name="T3"> <text:s text:c="37"/></text:span></text:span></text:p>
      <text:p text:style-name="P4"><text:span text:style-name="Intense_20_Emphasis"><text:span text:style-name="T3"><text:s text:c="34"/></text:span></text:span></text:p>
      <text:p text:style-name="P4"><text:span text:style-name="Intense_20_Emphasis"><text:span text:style-name="T6">Předsedkyně <text:s/>OVK:</text:span></text:span><text:span text:style-name="Intense_20_Emphasis"><text:span text:style-name="T3"> <text:s text:c="10"/></text:span></text:span></text:p>
      <text:p text:style-name="P4"><text:span text:style-name="Intense_20_Emphasis"><text:span text:style-name="T3"/></text:span></text:p>
      <text:p text:style-name="P10"><text:span text:style-name="Intense_20_Emphasis"><text:span text:style-name="T8">Jana Mračková <text:s text:c="2"/>- </text:span></text:span><text:span text:style-name="Intense_20_Emphasis"><text:span text:style-name="T9">jmenovaná starostou obce</text:span></text:span></text:p>
      <text:p text:style-name="P10"><text:span text:style-name="Intense_20_Emphasis"><text:span text:style-name="T8"/></text:span></text:p>
      <text:p text:style-name="P9"><text:span text:style-name="Intense_20_Emphasis"><text:span text:style-name="T9">Místopředsedkyně OVK:</text:span></text:span></text:p>
      <text:p text:style-name="P4"><text:span text:style-name="Intense_20_Emphasis"><text:span text:style-name="T3"/></text:span></text:p>
      <text:p text:style-name="P9"><text:span text:style-name="Intense_20_Emphasis"><text:span text:style-name="T3">Miroslava Ungrová <text:s text:c="3"/>- </text:span></text:span><text:span text:style-name="Intense_20_Emphasis"><text:span text:style-name="T6">jmenovaná starostou obce</text:span></text:span></text:p>
      <text:p text:style-name="P9"><text:span text:style-name="Intense_20_Emphasis"><text:span text:style-name="T3"/></text:span></text:p>
      <text:p text:style-name="P9"><text:span text:style-name="Intense_20_Emphasis"><text:span text:style-name="T6">Členové OVK:</text:span></text:span><text:span text:style-name="Intense_20_Emphasis"><text:span text:style-name="T3"> <text:s text:c="2"/></text:span></text:span></text:p>
      <text:p text:style-name="P4"><text:span text:style-name="Intense_20_Emphasis"><text:span text:style-name="T3"/></text:span></text:p>
      <text:p text:style-name="P11"><text:span text:style-name="Intense_20_Emphasis"><text:span text:style-name="T5">Nikola Marešová <text:s/>- </text:span></text:span><text:span text:style-name="Intense_20_Emphasis"><text:span text:style-name="T6">jmenovaná starostou obce</text:span></text:span></text:p>
      <text:p text:style-name="P11"><text:span text:style-name="Intense_20_Emphasis"><text:span text:style-name="T5"/></text:span></text:p>
      <text:p text:style-name="P9"><text:span text:style-name="Intense_20_Emphasis"><text:span text:style-name="T6">Květa Mottlová – jmenovaná starostou obce</text:span></text:span></text:p>
      <text:p text:style-name="P4"><text:span text:style-name="Intense_20_Emphasis"><text:span text:style-name="T3"/></text:span></text:p>
      <text:p text:style-name="P4"><text:span text:style-name="Intense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rsid="00077be2" officeooo:paragraph-rsid="00077be2" style:font-size-asian="16pt" style:font-size-complex="16pt"/>
    </style:style>
    <style:style style:name="MP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use-window-font-color="true" loext:opacity="0%" style:font-name="Cambria" fo:font-size="16pt" officeooo:rsid="000c78bc" officeooo:paragraph-rsid="000c78bc" style:font-size-asian="16pt" style:font-size-complex="16pt"/>
    </style:style>
    <style:style style:name="MP4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officeooo:rsid="00077be2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olby <text:span text:style-name="MT1">Prezidenta České republiky</text:span></text:p>
        <text:p text:style-name="MP1">konané ve dnech <text:span text:style-name="MT1">13</text:span>. a <text:span text:style-name="MT1">14</text:span>. <text:span text:style-name="MT1">ledna</text:span> 202<text:span text:style-name="MT1">3</text:span></text:p>
        <text:p text:style-name="MP2">(příp. 27.-28. ledna 2023)</text:p>
        <text:p text:style-name="MP3">Členové OVK</text:p>
      </style:header>
      <style:footer>
        <text:p text:style-name="MP4"><text:span text:style-name="MT2"><text:s text:c="4"/><text:tab/>Stránka </text:span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34</meta:editing-cycles>
    <meta:print-date>2022-12-15T17:44:54.777000000</meta:print-date>
    <meta:creation-date>2018-12-03T17:43:00</meta:creation-date>
    <dc:date>2023-01-02T18:02:10.637000000</dc:date>
    <meta:editing-duration>PT5H56M3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63" meta:character-count="695" meta:non-whitespace-character-count="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