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rsid="00077be2" officeooo:paragraph-rsid="00077be2" style:font-size-asian="16pt" style:font-size-complex="16pt"/>
    </style:style>
    <style:style style:name="P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use-window-font-color="true" loext:opacity="0%" style:font-name="Cambria" fo:font-size="16pt" officeooo:rsid="000bffbe" officeooo:paragraph-rsid="000bffbe" style:font-size-asian="16pt" style:font-size-complex="16pt"/>
    </style:style>
    <style:style style:name="P4" style:family="paragraph" style:parent-style-name="Standard">
      <style:text-properties style:use-window-font-color="true" loext:opacity="0%" officeooo:rsid="000bffbe" officeooo:paragraph-rsid="000bffbe"/>
    </style:style>
    <style:style style:name="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6" style:family="paragraph" style:parent-style-name="Standard">
      <style:text-properties officeooo:rsid="000bffbe" officeooo:paragraph-rsid="000bffbe"/>
    </style:style>
    <style:style style:name="P7" style:family="paragraph" style:parent-style-name="Text_20_body">
      <style:paragraph-properties fo:text-align="start" style:justify-single-word="false"/>
      <style:text-properties officeooo:paragraph-rsid="0009f88f"/>
    </style:style>
    <style:style style:name="P8" style:family="paragraph" style:parent-style-name="Text_20_body">
      <style:paragraph-properties fo:text-align="start" style:justify-single-word="false"/>
      <style:text-properties officeooo:paragraph-rsid="000bffbe"/>
    </style:style>
    <style:style style:name="P9" style:family="paragraph" style:parent-style-name="Text_20_body">
      <style:paragraph-properties fo:text-align="start" style:justify-single-word="false"/>
      <style:text-properties fo:color="#333333" loext:opacity="100%" style:font-name="Times New Roman" fo:font-size="12pt" fo:font-style="normal" fo:font-weight="normal" officeooo:paragraph-rsid="000bffbe" style:font-name-asian="Times New Roman1" style:font-size-asian="12pt" style:language-asian="cs" style:country-asian="CZ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officeooo:rsid="000bffbe" officeooo:paragraph-rsid="000bffbe"/>
    </style:style>
    <style:style style:name="T1" style:family="text">
      <style:text-properties officeooo:rsid="00077be2"/>
    </style:style>
    <style:style style:name="T2" style:family="text">
      <style:text-properties style:font-name="Cambria"/>
    </style:style>
    <style:style style:name="T3" style:family="text">
      <style:text-properties fo:color="#333333" loext:opacity="100%" fo:font-size="12pt" fo:font-style="normal" fo:font-weight="normal" officeooo:rsid="0009f88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loext:opacity="100%" fo:font-size="12pt" fo:font-style="normal" fo:font-weight="normal" officeooo:rsid="000bffb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0bffbe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52"/></text:p>
      <text:p text:style-name="Standard">Obecní úřad Hvozdec</text:p>
      <text:p text:style-name="Standard">Hvozdec 12</text:p>
      <text:p text:style-name="Standard">267 62 <text:s/>Komárov</text:p>
      <text:p text:style-name="Standard"/>
      <text:p text:style-name="P6"/>
      <text:p text:style-name="P7"><text:span text:style-name="Intense_20_Emphasis"><text:span text:style-name="T3"/></text:span></text:p>
      <text:p text:style-name="P7"><text:span text:style-name="Intense_20_Emphasis"><text:span text:style-name="T3">V souladu s ustanovením § 1</text:span></text:span><text:span text:style-name="Intense_20_Emphasis"><text:span text:style-name="T4">4</text:span></text:span><text:span text:style-name="Intense_20_Emphasis"><text:span text:style-name="T3"> ods. </text:span></text:span><text:span text:style-name="Intense_20_Emphasis"><text:span text:style-name="T4">1 písm f) a § 14 odst. 2 </text:span></text:span><text:span text:style-name="Intense_20_Emphasis"><text:span text:style-name="T3"><text:s/>zákona č. 275/2012 Sb., o volbě prezidenta republiky a o změně některých zákonů (zákon o volbě prezidenta republiky), ve znění pozdějších předpisů, V</text:span></text:span><text:span text:style-name="Intense_20_Emphasis"><text:span text:style-name="T4">ám oznamuji,</text:span></text:span></text:p>
      <text:p text:style-name="P7"><text:span text:style-name="Intense_20_Emphasis"><text:span text:style-name="T4"/></text:span></text:p>
      <text:p text:style-name="P8"><text:span text:style-name="Intense_20_Emphasis"><text:span text:style-name="T4">že </text:span></text:span></text:p>
      <text:p text:style-name="P7"><text:span text:style-name="Intense_20_Emphasis"><text:span text:style-name="T3"/></text:span></text:p>
      <text:p text:style-name="P9"><text:span text:style-name="Intense_20_Emphasis"><text:span text:style-name="T5">svolávám</text:span></text:span></text:p>
      <text:p text:style-name="P7"><text:span text:style-name="Intense_20_Emphasis"><text:span text:style-name="T3"/></text:span></text:p>
      <text:p text:style-name="P8"><text:span text:style-name="Intense_20_Emphasis"><text:span text:style-name="T4">první zasedání okrskové volební komise – volební okrsek č. 1 pro volbu prezidenta České republiky, konanou ve dnech 13.-14. ledna 2023.</text:span></text:span></text:p>
      <text:p text:style-name="P8"><text:span text:style-name="Intense_20_Emphasis"><text:span text:style-name="T4">První zasedání se uskuteční dne 16.12.2022 od 16,00 hodin v budově Hvozdec 12, 267 62 Komárov.</text:span></text:span></text:p>
      <text:p text:style-name="P8"><text:span text:style-name="Intense_20_Emphasis"><text:span text:style-name="T4">Účast všech členů je nutná. K prvnímu zasedání je nutno vzít s sebou občanský průkaz.</text:span></text:span></text:p>
      <text:p text:style-name="P7"><text:span text:style-name="Intense_20_Emphasis"><text:span text:style-name="T3"/></text:span></text:p>
      <text:p text:style-name="P7"><text:span text:style-name="Intense_20_Emphasis"><text:span text:style-name="T3">V Hvozdci 15.12.2022</text:span></text:span></text:p>
      <text:p text:style-name="P7"><text:span text:style-name="Intense_20_Emphasis"><text:span text:style-name="T3"/></text:span></text:p>
      <text:p text:style-name="P7"><text:span text:style-name="Intense_20_Emphasis"><text:span text:style-name="T3"/></text:span></text:p>
      <text:p text:style-name="P7"><text:span text:style-name="Intense_20_Emphasis"><text:span text:style-name="T3"><text:s text:c="53"/>……………………………………………………….</text:span></text:span></text:p>
      <text:p text:style-name="P7"><text:span text:style-name="Intense_20_Emphasis"><text:span text:style-name="T3"><text:tab/><text:tab/><text:tab/><text:tab/><text:tab/><text:tab/>Zdeněk Mottl, starosta obce</text:span></text:span></text:p>
      <text:p text:style-name="P7"><text:span text:style-name="Intense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rsid="00077be2" officeooo:paragraph-rsid="00077be2" style:font-size-asian="16pt" style:font-size-complex="16pt"/>
    </style:style>
    <style:style style:name="MP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use-window-font-color="true" loext:opacity="0%" style:font-name="Cambria" fo:font-size="16pt" officeooo:rsid="000bffbe" officeooo:paragraph-rsid="000bffbe" style:font-size-asian="16pt" style:font-size-complex="16pt"/>
    </style:style>
    <style:style style:name="MP4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officeooo:rsid="00077be2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olby <text:span text:style-name="MT1">Prezidenta České republiky</text:span></text:p>
        <text:p text:style-name="MP1">konané ve dnech <text:span text:style-name="MT1">13</text:span>. a <text:span text:style-name="MT1">14</text:span>. <text:span text:style-name="MT1">ledna</text:span> 202<text:span text:style-name="MT1">3</text:span></text:p>
        <text:p text:style-name="MP2">(příp. 27.-28. ledna 2023)</text:p>
        <text:p text:style-name="MP3">Oznámení o svolání prvního zasedání OVK</text:p>
      </style:header>
      <style:footer>
        <text:p text:style-name="MP4"><text:span text:style-name="MT2"><text:s text:c="4"/><text:tab/>Stránka </text:span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36</meta:editing-cycles>
    <meta:print-date>2022-12-15T18:10:10.225000000</meta:print-date>
    <meta:creation-date>2018-12-03T17:43:00</meta:creation-date>
    <dc:date>2023-01-02T17:54:07.686000000</dc:date>
    <meta:editing-duration>PT6H2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132" meta:character-count="917" meta:non-whitespace-character-count="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