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ážení občané,</text:span></text:p>
      <text:p text:style-name="P1"/>
      <text:p text:style-name="Standard"><text:span text:style-name="T1">Obec Hvozdec, SDH Hvozdec a Klub žen Hvozdec <text:s/>ve spolupráci s městem Hořovice, <text:s/>pořádají dobrovolnou sbírku na pomoc lidem z Jižní Moravy.</text:span></text:p>
      <text:p text:style-name="Standard"><text:span text:style-name="T1">Přijímají se věcné dary:</text:span></text:p>
      <text:p text:style-name="Standard"><text:span text:style-name="T1">- <text:s/>chemické prostředky</text:span></text:p>
      <text:p text:style-name="Standard"><text:span text:style-name="T1">- <text:s/>vody</text:span></text:p>
      <text:p text:style-name="Standard"><text:span text:style-name="T1">- <text:s/>trvanlivé potraviny</text:span></text:p>
      <text:p text:style-name="Standard"><text:span text:style-name="T1">- <text:s/>matrace a přikrývky</text:span></text:p>
      <text:p text:style-name="P1"/>
      <text:p text:style-name="Standard"><text:span text:style-name="T1">další potřebné věci</text:span></text:p>
      <text:p text:style-name="P1"/>
      <text:p text:style-name="Standard"><text:span text:style-name="T1">Dary se přijímají v hasičské zbrojnici Hvozdec</text:span></text:p>
      <text:p text:style-name="Standard"><text:span text:style-name="T1">v úterý 29.6.2021 a ve čtvrtek 1.7.2021 od 18,00 do 20,00 hodin</text:span></text:p>
      <text:p text:style-name="Standard"><text:span text:style-name="T1">Tel starosta 606 716 051</text:span></text:p>
      <text:p text:style-name="P1"/>
      <text:p text:style-name="Standard"><text:span text:style-name="T1">Děkujeme za Vaši pomoc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Květa Křivánková</dc:creator>
    <meta:editing-cycles>1</meta:editing-cycles>
    <meta:print-date>2021-06-28T18:45:55.26</meta:print-date>
    <meta:creation-date>2021-06-28T16:26:00</meta:creation-date>
    <dc:date>2021-06-28T18:47:28.01</dc:date>
    <meta:editing-duration>PT19S</meta:editing-duration>
    <meta:generator>OpenOffice/4.1.5$Win32 OpenOffice.org_project/415m1$Build-9789</meta:generator>
    <meta:printed-by>Květa Křivánková</meta:printed-by>
    <meta:document-statistic meta:table-count="0" meta:image-count="0" meta:object-count="0" meta:page-count="1" meta:paragraph-count="12" meta:word-count="71" meta:character-count="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